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GABINETE DA SUBSECRETÁ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ECER CONCLUSIVO DO EXERCÍCIO 2021 Nº, 134/202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Órgão Concessor: Prefeitura de Guarulhos — 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idade: ONG -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ereço: Rua Pereiro, nº 192 - Vila Nova Cumbica - Guarulhos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NPJ nº: 28.751.388/0002-6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laboração nº: 001424/2019-SESEO3 - RPP 5 an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.A.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lebração nº: 38.318/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 atendimento ao constante no termo em referência e às Instruções n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1/2020 do Tribunal de Contas 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tado de São Paulo procedemos à verificação da Prestação de Contas</text:span><text:span text:style-name="T2"><text:s/></text:span><text:span text:style-name="T1">recebidas da entidade ONG - Institu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Cidadania José Pires, referente ao excreício de 2021, conforme consta</text:span><text:span text:style-name="T2"><text:s/></text:span><text:span text:style-name="T1">no P.A, de prestação de contas nº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4614/2021 c com base nos documentos analisados atestamos qu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- a Entidade beneficiária funciona regularmente à Rua Pereiro, nº 192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la Nova Cumbica « Guarulhos/SP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é uma Entidade sem fins lucrativos, que tem por finalidade estatutári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senvolver atividades educaciona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unitárias como, Creche, Pré Escola, Escola de Educação Infantil,</text:span><text:span text:style-name="T2"><text:s/></text:span><text:span text:style-name="T1">Núcleo de Apoio e Reforço Escolar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ovimento de Alfabetização de Jovens e Adultos, garantir e apoiar eventos</text:span><text:span text:style-name="T2"><text:s/></text:span><text:span text:style-name="T1">nas arcas da arte, cultura, lazer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creação, meio ambiente, esporte entre outros; o objeto do presente</text:span><text:span text:style-name="T2"><text:s/></text:span><text:span text:style-name="T1">termo de colaboração é a cooper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écnica e financeira visando disciplinar os esforços conjuntos a serem</text:span><text:span text:style-name="T2"><text:s/></text:span><text:span text:style-name="T1">realizados pelo Município e pel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ição, para o desenvolvimento complementar da educação pública e</text:span><text:span text:style-name="T2"><text:s/></text:span><text:span text:style-name="T1">gratuita prestada pela Re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unicipal de Guarulhos, na modalidade "Educação Básica - Educação</text:span><text:span text:style-name="T2"><text:s/></text:span><text:span text:style-name="T1">Infantil/Creche".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l - (quadro a seguir)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I - as prestações de contas foram recebidas em: 17/06/2021, 29/09/2021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6/01/2022; não houve apli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sanções por eventuais ausências de comprovação ou desvio de</text:span><text:span text:style-name="T2"><text:s/></text:span><text:span text:style-name="T1">finalidad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V - (quadro a seguir)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Y — não houve devolução de eventuais glosas ou saldos; houve autoriz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a utilização de saldos em</text:span><text:span text:style-name="T2"><text:s/></text:span><text:span text:style-name="T1">exercício subsequente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 — as atividades desenvolvidas com as verbas públicas repassadas 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patibilizam com as met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postas e os resultados alcançados e estão em conformidade com o objeto</text:span><text:span text:style-name="T2"><text:s/></text:span><text:span text:style-name="T1">do repasse e o respectivo plan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abalho e de metas pactuada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I - foram cumpridas as cláusulas pactuadas em conformidade com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ulamentação que rege a matéria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II — os documentos comprobatórios dos gastos efetuados com os recurs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 parceria fora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sponibilizados pela entidade e foram devidamente contabilizados,</text:span><text:span text:style-name="T2"><text:s/></text:span><text:span text:style-name="T1">conforme atestado pelo contador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neficiária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X — não se aplica, conforme $1º do artigo 200 das Instruções nº 01/202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— TCESP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—os originais dos comprovantes de gastos contém a identificação da</text:span><text:span text:style-name="T2"><text:s/></text:span><text:span text:style-name="T1">Entidade, o tipo de repasse, o núm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 ajuste e o órgão repassador a que se referem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I — houve regularidade dos recolhimentos de encargos trabalhistas,</text:span><text:span text:style-name="T2"><text:s/></text:span><text:span text:style-name="T1">conforme as respectivas certidõ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ualizadas, disponibilizadas pela entidade parceira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II — foram atendidos os princípios da legalidade, impessoalidade,</text:span><text:span text:style-name="T2"><text:s/></text:span><text:span text:style-name="T1">moralidade, publicidade, eficiência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tivação e interesse público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III — Responsável pelo Departamento de Controle Interno - CGMOL, Rodrig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uza Sant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PF 359.816.908-60 - Direto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IV - foram realizadas visitas in loco e/ou virtuais pelo órg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cessor, conforme Relatórios dos Setores</text:span><text:span text:style-name="T2"><text:s/></text:span><text:span text:style-name="T1">responsávei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ágina 1 de 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RINETE DA SUBSECRETÁ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edv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IGEM DO RECURSO MUNICIPAL: R$ 1.878.800,9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ONTE DE RECURSO; MDE - MANUTENÇÃO E DESENVOLVIMENTO DA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ota de Empenho Ordem de Pagamento</text:span><text:span text:style-name="T2"><text:s/></text:span><text:span text:style-name="T1">Número. Data Valor Número Data Val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41/2020 01/01/2021 R$ 42263786 1024/2021 22012021 |R$ 5.390,5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869/2021 2801/2021 |R$ 417.247,3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794/2021 04/02/2021 | R$ 5.390,5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960/2021 02/02/2021 [R$ 162.782,9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995/2021 22/032021 [R$ 5.390,5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452/2021 08/04/2021 1R$ 5.390,5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7809/2021 11/05/2021 | R$ 5.390,5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862021 01/06/2021 | R$ 149.000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3284/2021 18/06/2021 | R$ 149.000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42/2021 29/06/2021 |R$ 12.283,1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6882/2021 05/07/2021 | R$ 6.743,6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7050/2021 06/07/2021 | R$ 149.000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9882/2021 28/07/2021 R$ 6.741,6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27/2021 19/01/2021 R$ 1.920.783,14) 28084/2021 03/08/2021 |R$ 1354673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4963/2021 25/08/2021 |R$ 6.743,6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68902021 13/09/2021 |R$ 1495611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0641/2021 01/10/2021 R$ 6.743,6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1444/2021 05/10/2021 |R$ 150.508,5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6841/2021 09/11/2021 |RS$ 7.840,6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4618/2021 09/11/2021 ]R$ 1495611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6883/2021 09/11/2021 1RS$ 4.867,7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9463/2021 22/11/2021 |RS$ 6.743,6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$2542/2021 09/12/2021 |R$ 143.745,91</text:span><text:span text:style-name="T2"><text:s/></text:span><text:span text:style-name="T1">52543/2021 09/12/2021 |R$ 2.8423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55956/2021 22/12/2021 IRS 6.743,6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8085/2021 03/08/2021 |RS$ 13.839,2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9381/2021 18/10/2021 |RS$ 13.596,4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6840/2021 09/11/2021 |RS$ 178.2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52544/2021 09/12/2021 |RS$ 64,6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alor total repassado no exercício (= )| R$ 1.878.800,98</text:span><text:span text:style-name="T2"><text:s/></text:span><text:span text:style-name="T1">Saldo transportado do exercício anterior (+ )| R$ 59.720,56</text:span><text:span text:style-name="T2"><text:s/></text:span><text:span text:style-name="T1">Rendimentos da aplicação financeira ( + )| R$ 2.241,10</text:span><text:span text:style-name="T2"><text:s text:c="2"/></text:span><text:span text:style-name="T1">Valor total da receita (=)| R$ 1.940.762,6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das despesas aprovadas (-)| R$ 1.920.845,4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ldo (=)| R$ 19.917,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glosado restituído pela entidade ( - )| R$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glosado a ser descontado (=)| R$ 6.637,2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38/2021 19/01/2021 R$ 29.001,5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ldo não utilizado, transportado para o exercício de 2022 (=)| R$</text:span></text:p>
          </table:table-cell>
          <table:table-cell table:number-columns-repeated="16383"/>
        </table:table-row>
        <table:table-row table:style-name="ro1">
          <table:table-cell office:value-type="float" office:value="13279.95" table:style-name="ce3">
            <text:p>13,279.9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ante da documentação verificada emitimos Parecer Conclusivo favorável 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provação das despesas no val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R$ 1.920.845,42, destacando que a quantia de R$ 13.279,95 foi</text:span><text:span text:style-name="T2"><text:s/></text:span><text:span text:style-name="T1">transportada para o exercício de 2022 e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ntia de R$ 6.637,27 será descontada nos próximos repass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6 hos, 26 de maio de 20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úbia Aparesi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estora da Parceria e Subsecrgtária de F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ágina 2 de 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4T01:40:01Z</meta:creation-date>
    <dc:date>2024-10-23T23:40:03Z</dc:date>
    <meta:editing-duration>PT0S</meta:editing-duration>
  </office:meta>
</office:document-meta>
</file>